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Times New Roman" style:font-name-complex="Times New Roman" fo:font-weight="bold" style:font-weight-asian="bold"/>
    </style:style>
    <style:style style:name="P2" style:parent-style-name="Standard" style:family="paragraph">
      <style:paragraph-properties fo:text-align="justify"/>
    </style:style>
    <style:style style:name="T3" style:parent-style-name="Fuentedepárrafopredeter." style:family="text">
      <style:text-properties style:font-name="Times New Roman" style:font-name-complex="Times New Roman"/>
    </style:style>
    <style:style style:name="T4" style:parent-style-name="Fuentedepárrafopredeter." style:family="text">
      <style:text-properties style:font-name="Times New Roman" style:font-name-complex="Times New Roman" fo:font-style="italic" style:font-style-asian="italic" style:font-style-complex="italic"/>
    </style:style>
    <style:style style:name="T5" style:parent-style-name="Fuentedepárrafopredeter." style:family="text">
      <style:text-properties style:font-name="Times New Roman" style:font-name-complex="Times New Roman"/>
    </style:style>
    <style:style style:name="T6" style:parent-style-name="Fuentedepárrafopredeter." style:family="text">
      <style:text-properties style:font-name="Times New Roman" style:font-name-complex="Times New Roman" fo:font-style="italic" style:font-style-asian="italic" style:font-style-complex="italic"/>
    </style:style>
    <style:style style:name="T7" style:parent-style-name="Fuentedepárrafopredeter." style:family="text">
      <style:text-properties style:font-name="Times New Roman" style:font-name-complex="Times New Roman"/>
    </style:style>
    <style:style style:name="T8" style:parent-style-name="Fuentedepárrafopredeter." style:family="text">
      <style:text-properties style:font-name="Times New Roman" style:font-name-complex="Times New Roman" fo:font-style="italic" style:font-style-asian="italic" style:font-style-complex="italic"/>
    </style:style>
    <style:style style:name="T9" style:parent-style-name="Fuentedepárrafopredeter." style:family="text">
      <style:text-properties style:font-name="Times New Roman" style:font-name-complex="Times New Roman"/>
    </style:style>
    <style:style style:name="P10" style:parent-style-name="Standard" style:family="paragraph">
      <style:paragraph-properties fo:text-align="justify" fo:text-indent="0.4923in"/>
    </style:style>
    <style:style style:name="T11" style:parent-style-name="Fuentedepárrafopredeter." style:family="text">
      <style:text-properties style:font-name="Times New Roman" style:font-name-complex="Times New Roman"/>
    </style:style>
    <style:style style:name="T12" style:parent-style-name="Fuentedepárrafopredeter." style:family="text">
      <style:text-properties style:font-name="Times New Roman" style:font-name-complex="Times New Roman" fo:font-style="italic" style:font-style-asian="italic" style:font-style-complex="italic"/>
    </style:style>
    <style:style style:name="T13" style:parent-style-name="Fuentedepárrafopredeter." style:family="text">
      <style:text-properties style:font-name="Times New Roman" style:font-name-complex="Times New Roman"/>
    </style:style>
    <style:style style:name="P14" style:parent-style-name="Standard" style:family="paragraph">
      <style:paragraph-properties fo:text-align="justify" fo:text-indent="0.4923in"/>
    </style:style>
    <style:style style:name="T15" style:parent-style-name="Fuentedepárrafopredeter." style:family="text">
      <style:text-properties style:font-name="Times New Roman" style:font-name-complex="Times New Roman"/>
    </style:style>
    <style:style style:name="T16" style:parent-style-name="Fuentedepárrafopredeter." style:family="text">
      <style:text-properties style:font-name="Times New Roman" style:font-name-complex="Times New Roman" fo:font-style="italic" style:font-style-asian="italic" style:font-style-complex="italic"/>
    </style:style>
    <style:style style:name="T17" style:parent-style-name="Fuentedepárrafopredeter." style:family="text">
      <style:text-properties style:font-name="Times New Roman" style:font-name-complex="Times New Roman"/>
    </style:style>
    <style:style style:name="T18" style:parent-style-name="Fuentedepárrafopredeter." style:family="text">
      <style:text-properties style:font-name="Times New Roman" style:font-name-complex="Times New Roman" fo:font-style="italic" style:font-style-asian="italic" style:font-style-complex="italic"/>
    </style:style>
    <style:style style:name="T19" style:parent-style-name="Fuentedepárrafopredeter." style:family="text">
      <style:text-properties style:font-name="Times New Roman" style:font-name-complex="Times New Roman"/>
    </style:style>
    <style:style style:name="T20" style:parent-style-name="Fuentedepárrafopredeter." style:family="text">
      <style:text-properties style:font-name="Times New Roman" style:font-name-complex="Times New Roman" fo:font-style="italic" style:font-style-asian="italic" style:font-style-complex="italic"/>
    </style:style>
    <style:style style:name="T21" style:parent-style-name="Fuentedepárrafopredeter." style:family="text">
      <style:text-properties style:font-name="Times New Roman" style:font-name-complex="Times New Roman"/>
    </style:style>
    <style:style style:name="T22" style:parent-style-name="Fuentedepárrafopredeter." style:family="text">
      <style:text-properties style:font-name="Times New Roman" style:font-name-complex="Times New Roman" fo:font-style="italic" style:font-style-asian="italic" style:font-style-complex="italic"/>
    </style:style>
    <style:style style:name="T23" style:parent-style-name="Fuentedepárrafopredeter." style:family="text">
      <style:text-properties style:font-name="Times New Roman" style:font-name-complex="Times New Roman"/>
    </style:style>
    <style:style style:name="T24" style:parent-style-name="Fuentedepárrafopredeter." style:family="text">
      <style:text-properties style:font-name="Times New Roman" style:font-name-complex="Times New Roman" fo:font-style="italic" style:font-style-asian="italic" style:font-style-complex="italic"/>
    </style:style>
    <style:style style:name="T25" style:parent-style-name="Fuentedepárrafopredeter." style:family="text">
      <style:text-properties style:font-name="Times New Roman" style:font-name-complex="Times New Roman"/>
    </style:style>
    <style:style style:name="P26" style:parent-style-name="Standard" style:family="paragraph">
      <style:paragraph-properties fo:text-align="justify" fo:text-indent="0.4923in"/>
    </style:style>
    <style:style style:name="T27" style:parent-style-name="Fuentedepárrafopredeter." style:family="text">
      <style:text-properties style:font-name="Times New Roman" style:font-name-complex="Times New Roman"/>
    </style:style>
    <style:style style:name="T28" style:parent-style-name="Fuentedepárrafopredeter." style:family="text">
      <style:text-properties style:font-name="Times New Roman" style:font-name-complex="Times New Roman" fo:font-style="italic" style:font-style-asian="italic" style:font-style-complex="italic"/>
    </style:style>
    <style:style style:name="T29" style:parent-style-name="Fuentedepárrafopredeter." style:family="text">
      <style:text-properties style:font-name="Times New Roman" style:font-name-complex="Times New Roman"/>
    </style:style>
    <style:style style:name="T30" style:parent-style-name="Fuentedepárrafopredeter." style:family="text">
      <style:text-properties style:font-name="Times New Roman" style:font-name-complex="Times New Roman" fo:font-style="italic" style:font-style-asian="italic" style:font-style-complex="italic"/>
    </style:style>
    <style:style style:name="T31" style:parent-style-name="Fuentedepárrafopredeter." style:family="text">
      <style:text-properties style:font-name="Times New Roman" style:font-name-complex="Times New Roman"/>
    </style:style>
    <style:style style:name="T32" style:parent-style-name="Fuentedepárrafopredeter." style:family="text">
      <style:text-properties style:font-name="Times New Roman" style:font-name-complex="Times New Roman" fo:font-style="italic" style:font-style-asian="italic" style:font-style-complex="italic"/>
    </style:style>
    <style:style style:name="T33" style:parent-style-name="Fuentedepárrafopredeter." style:family="text">
      <style:text-properties style:font-name="Times New Roman" style:font-name-complex="Times New Roman"/>
    </style:style>
    <style:style style:name="T34" style:parent-style-name="Fuentedepárrafopredeter." style:family="text">
      <style:text-properties style:font-name="Times New Roman" style:font-name-complex="Times New Roman" fo:font-style="italic" style:font-style-asian="italic" style:font-style-complex="italic"/>
    </style:style>
    <style:style style:name="T35" style:parent-style-name="Fuentedepárrafopredeter." style:family="text">
      <style:text-properties style:font-name="Times New Roman" style:font-name-complex="Times New Roman"/>
    </style:style>
    <style:style style:name="T36" style:parent-style-name="Fuentedepárrafopredeter." style:family="text">
      <style:text-properties style:font-name="Times New Roman" style:font-name-complex="Times New Roman" fo:font-style="italic" style:font-style-asian="italic" style:font-style-complex="italic"/>
    </style:style>
    <style:style style:name="T37" style:parent-style-name="Fuentedepárrafopredeter." style:family="text">
      <style:text-properties style:font-name="Times New Roman" style:font-name-complex="Times New Roman"/>
    </style:style>
    <style:style style:name="T38" style:parent-style-name="Fuentedepárrafopredeter." style:family="text">
      <style:text-properties style:font-name="Times New Roman" style:font-name-complex="Times New Roman" fo:font-style="italic" style:font-style-asian="italic" style:font-style-complex="italic"/>
    </style:style>
    <style:style style:name="T39" style:parent-style-name="Fuentedepárrafopredeter." style:family="text">
      <style:text-properties style:font-name="Times New Roman" style:font-name-complex="Times New Roman"/>
    </style:style>
    <style:style style:name="T40" style:parent-style-name="Fuentedepárrafopredeter." style:family="text">
      <style:text-properties style:font-name="Times New Roman" style:font-name-complex="Times New Roman" fo:font-style="italic" style:font-style-asian="italic" style:font-style-complex="italic"/>
    </style:style>
    <style:style style:name="T41" style:parent-style-name="Fuentedepárrafopredeter." style:family="text">
      <style:text-properties style:font-name="Times New Roman" style:font-name-complex="Times New Roman"/>
    </style:style>
    <style:style style:name="P42" style:parent-style-name="Standard" style:family="paragraph">
      <style:paragraph-properties fo:text-align="justify"/>
    </style:style>
    <style:style style:name="T43" style:parent-style-name="Fuentedepárrafopredeter." style:family="text">
      <style:text-properties style:font-name="Times New Roman" style:font-name-complex="Times New Roman"/>
    </style:style>
    <style:style style:name="T44" style:parent-style-name="Fuentedepárrafopredeter." style:family="text">
      <style:text-properties style:font-name="Times New Roman" style:font-name-complex="Times New Roman" fo:font-style="italic" style:font-style-asian="italic" style:font-style-complex="italic"/>
    </style:style>
    <style:style style:name="T45" style:parent-style-name="Fuentedepárrafopredeter." style:family="text">
      <style:text-properties style:font-name="Times New Roman" style:font-name-complex="Times New Roman"/>
    </style:style>
    <style:style style:name="T46" style:parent-style-name="Fuentedepárrafopredeter." style:family="text">
      <style:text-properties style:font-name="Times New Roman" style:font-name-complex="Times New Roman" fo:font-style="italic" style:font-style-asian="italic" style:font-style-complex="italic"/>
    </style:style>
    <style:style style:name="T47" style:parent-style-name="Fuentedepárrafopredeter." style:family="text">
      <style:text-properties style:font-name="Times New Roman" style:font-name-complex="Times New Roman"/>
    </style:style>
    <style:style style:name="T48" style:parent-style-name="Fuentedepárrafopredeter." style:family="text">
      <style:text-properties style:font-name="Times New Roman" style:font-name-complex="Times New Roman" fo:font-style="italic" style:font-style-asian="italic" style:font-style-complex="italic"/>
    </style:style>
    <style:style style:name="T49" style:parent-style-name="Fuentedepárrafopredeter." style:family="text">
      <style:text-properties style:font-name="Times New Roman" style:font-name-complex="Times New Roman"/>
    </style:style>
    <style:style style:name="T50" style:parent-style-name="Fuentedepárrafopredeter." style:family="text">
      <style:text-properties style:font-name="Times New Roman" style:font-name-complex="Times New Roman" fo:font-style="italic" style:font-style-asian="italic" style:font-style-complex="italic"/>
    </style:style>
    <style:style style:name="T51" style:parent-style-name="Fuentedepárrafopredeter." style:family="text">
      <style:text-properties style:font-name="Times New Roman" style:font-name-complex="Times New Roman"/>
    </style:style>
    <style:style style:name="T52" style:parent-style-name="Fuentedepárrafopredeter." style:family="text">
      <style:text-properties style:font-name="Times New Roman" style:font-name-complex="Times New Roman"/>
    </style:style>
    <style:style style:name="P53" style:parent-style-name="Standard" style:family="paragraph">
      <style:paragraph-properties fo:text-align="justify" fo:text-indent="0.4923in"/>
    </style:style>
    <style:style style:name="T54" style:parent-style-name="Fuentedepárrafopredeter." style:family="text">
      <style:text-properties style:font-name="Times New Roman" style:font-name-complex="Times New Roman"/>
    </style:style>
    <style:style style:name="T55" style:parent-style-name="Fuentedepárrafopredeter." style:family="text">
      <style:text-properties style:font-name="Times New Roman" style:font-name-complex="Times New Roman" fo:font-style="italic" style:font-style-asian="italic" style:font-style-complex="italic"/>
    </style:style>
    <style:style style:name="T56" style:parent-style-name="Fuentedepárrafopredeter." style:family="text">
      <style:text-properties style:font-name="Times New Roman" style:font-name-complex="Times New Roman"/>
    </style:style>
    <style:style style:name="T57" style:parent-style-name="Fuentedepárrafopredeter." style:family="text">
      <style:text-properties style:font-name="Times New Roman" style:font-name-complex="Times New Roman" fo:font-style="italic" style:font-style-asian="italic" style:font-style-complex="italic"/>
    </style:style>
    <style:style style:name="T58" style:parent-style-name="Fuentedepárrafopredeter." style:family="text">
      <style:text-properties style:font-name="Times New Roman" style:font-name-complex="Times New Roman"/>
    </style:style>
    <style:style style:name="T59" style:parent-style-name="Fuentedepárrafopredeter." style:family="text">
      <style:text-properties style:font-name="Times New Roman" style:font-name-complex="Times New Roman" fo:font-style="italic" style:font-style-asian="italic" style:font-style-complex="italic"/>
    </style:style>
    <style:style style:name="T60" style:parent-style-name="Fuentedepárrafopredeter." style:family="text">
      <style:text-properties style:font-name="Times New Roman" style:font-name-complex="Times New Roman"/>
    </style:style>
    <style:style style:name="T61" style:parent-style-name="Fuentedepárrafopredeter." style:family="text">
      <style:text-properties style:font-name="Times New Roman" style:font-name-complex="Times New Roman" fo:font-style="italic" style:font-style-asian="italic" style:font-style-complex="italic"/>
    </style:style>
    <style:style style:name="T62" style:parent-style-name="Fuentedepárrafopredeter." style:family="text">
      <style:text-properties style:font-name="Times New Roman" style:font-name-complex="Times New Roman"/>
    </style:style>
    <style:style style:name="T63" style:parent-style-name="Fuentedepárrafopredeter." style:family="text">
      <style:text-properties style:font-name="Times New Roman" style:font-name-complex="Times New Roman" fo:font-style="italic" style:font-style-asian="italic" style:font-style-complex="italic"/>
    </style:style>
    <style:style style:name="T64" style:parent-style-name="Fuentedepárrafopredeter." style:family="text">
      <style:text-properties style:font-name="Times New Roman" style:font-name-complex="Times New Roman"/>
    </style:style>
    <style:style style:name="T65" style:parent-style-name="Fuentedepárrafopredeter." style:family="text">
      <style:text-properties style:font-name="Times New Roman" style:font-name-complex="Times New Roman" fo:font-style="italic" style:font-style-asian="italic" style:font-style-complex="italic"/>
    </style:style>
    <style:style style:name="T66" style:parent-style-name="Fuentedepárrafopredeter." style:family="text">
      <style:text-properties style:font-name="Times New Roman" style:font-name-complex="Times New Roman"/>
    </style:style>
    <style:style style:name="P67" style:parent-style-name="Standard" style:family="paragraph">
      <style:paragraph-properties fo:text-align="justify" fo:text-indent="0.4923in"/>
    </style:style>
    <style:style style:name="T68" style:parent-style-name="Fuentedepárrafopredeter." style:family="text">
      <style:text-properties style:font-name="Times New Roman" style:font-name-complex="Times New Roman"/>
    </style:style>
    <style:style style:name="T69" style:parent-style-name="Fuentedepárrafopredeter." style:family="text">
      <style:text-properties style:font-name="Times New Roman" style:font-name-complex="Times New Roman" fo:font-style="italic" style:font-style-asian="italic" style:font-style-complex="italic"/>
    </style:style>
    <style:style style:name="T70" style:parent-style-name="Fuentedepárrafopredeter." style:family="text">
      <style:text-properties style:font-name="Times New Roman" style:font-name-complex="Times New Roman"/>
    </style:style>
    <style:style style:name="T71" style:parent-style-name="Fuentedepárrafopredeter." style:family="text">
      <style:text-properties style:font-name="Times New Roman" style:font-name-complex="Times New Roman" fo:font-style="italic" style:font-style-asian="italic" style:font-style-complex="italic"/>
    </style:style>
    <style:style style:name="T72" style:parent-style-name="Fuentedepárrafopredeter." style:family="text">
      <style:text-properties style:font-name="Times New Roman" style:font-name-complex="Times New Roman"/>
    </style:style>
    <style:style style:name="T73" style:parent-style-name="Fuentedepárrafopredeter." style:family="text">
      <style:text-properties style:font-name="Times New Roman" style:font-name-complex="Times New Roman" fo:font-style="italic" style:font-style-asian="italic" style:font-style-complex="italic"/>
    </style:style>
    <style:style style:name="T74" style:parent-style-name="Fuentedepárrafopredeter." style:family="text">
      <style:text-properties style:font-name="Times New Roman" style:font-name-complex="Times New Roman"/>
    </style:style>
    <style:style style:name="T75" style:parent-style-name="Fuentedepárrafopredeter." style:family="text">
      <style:text-properties style:font-name="Times New Roman" style:font-name-complex="Times New Roman" fo:font-style="italic" style:font-style-asian="italic" style:font-style-complex="italic"/>
    </style:style>
    <style:style style:name="T76" style:parent-style-name="Fuentedepárrafopredeter." style:family="text">
      <style:text-properties style:font-name="Times New Roman" style:font-name-complex="Times New Roman"/>
    </style:style>
    <style:style style:name="T77" style:parent-style-name="Fuentedepárrafopredeter." style:family="text">
      <style:text-properties style:font-name="Times New Roman" style:font-name-complex="Times New Roman" fo:font-style="italic" style:font-style-asian="italic" style:font-style-complex="italic"/>
    </style:style>
    <style:style style:name="T78" style:parent-style-name="Fuentedepárrafopredeter." style:family="text">
      <style:text-properties style:font-name="Times New Roman" style:font-name-complex="Times New Roman"/>
    </style:style>
    <style:style style:name="P79" style:parent-style-name="Standard" style:family="paragraph">
      <style:paragraph-properties fo:text-align="justify" fo:text-indent="0.4923in"/>
    </style:style>
    <style:style style:name="T80" style:parent-style-name="Fuentedepárrafopredeter." style:family="text">
      <style:text-properties style:font-name="Times New Roman" style:font-name-complex="Times New Roman"/>
    </style:style>
    <style:style style:name="T81" style:parent-style-name="Fuentedepárrafopredeter." style:family="text">
      <style:text-properties style:font-name="Times New Roman" style:font-name-complex="Times New Roman" fo:font-style="italic" style:font-style-asian="italic" style:font-style-complex="italic"/>
    </style:style>
    <style:style style:name="T82" style:parent-style-name="Fuentedepárrafopredeter." style:family="text">
      <style:text-properties style:font-name="Times New Roman" style:font-name-complex="Times New Roman"/>
    </style:style>
    <style:style style:name="T83" style:parent-style-name="Fuentedepárrafopredeter." style:family="text">
      <style:text-properties style:font-name="Times New Roman" style:font-name-complex="Times New Roman" fo:font-style="italic" style:font-style-asian="italic" style:font-style-complex="italic"/>
    </style:style>
    <style:style style:name="T84" style:parent-style-name="Fuentedepárrafopredeter." style:family="text">
      <style:text-properties style:font-name="Times New Roman" style:font-name-complex="Times New Roman"/>
    </style:style>
    <style:style style:name="T85" style:parent-style-name="Fuentedepárrafopredeter." style:family="text">
      <style:text-properties style:font-name="Times New Roman" style:font-name-complex="Times New Roman" fo:font-style="italic" style:font-style-asian="italic"/>
    </style:style>
    <style:style style:name="T86" style:parent-style-name="Fuentedepárrafopredeter." style:family="text">
      <style:text-properties style:font-name="Times New Roman" style:font-name-complex="Times New Roman"/>
    </style:style>
    <style:style style:name="T87" style:parent-style-name="Fuentedepárrafopredeter." style:family="text">
      <style:text-properties style:font-name="Times New Roman" style:font-name-complex="Times New Roman" fo:font-style="italic" style:font-style-asian="italic" style:font-style-complex="italic"/>
    </style:style>
    <style:style style:name="T88" style:parent-style-name="Fuentedepárrafopredeter." style:family="text">
      <style:text-properties style:font-name="Times New Roman" style:font-name-complex="Times New Roman"/>
    </style:style>
    <style:style style:name="P89" style:parent-style-name="Standard" style:family="paragraph">
      <style:paragraph-properties fo:text-align="justify" fo:text-indent="0.4923in"/>
    </style:style>
    <style:style style:name="T90" style:parent-style-name="Fuentedepárrafopredeter." style:family="text">
      <style:text-properties style:font-name="Times New Roman" style:font-name-complex="Times New Roman"/>
    </style:style>
    <style:style style:name="T91" style:parent-style-name="Fuentedepárrafopredeter." style:family="text">
      <style:text-properties style:font-name="Times New Roman" style:font-name-complex="Times New Roman" fo:font-style="italic" style:font-style-asian="italic" style:font-style-complex="italic"/>
    </style:style>
    <style:style style:name="T92" style:parent-style-name="Fuentedepárrafopredeter." style:family="text">
      <style:text-properties style:font-name="Times New Roman" style:font-name-complex="Times New Roman"/>
    </style:style>
    <style:style style:name="T93" style:parent-style-name="Fuentedepárrafopredeter." style:family="text">
      <style:text-properties style:font-name="Times New Roman" style:font-name-complex="Times New Roman" fo:font-style="italic" style:font-style-asian="italic" style:font-style-complex="italic"/>
    </style:style>
    <style:style style:name="T94" style:parent-style-name="Fuentedepárrafopredeter." style:family="text">
      <style:text-properties style:font-name="Times New Roman" style:font-name-complex="Times New Roman"/>
    </style:style>
    <style:style style:name="T95" style:parent-style-name="Fuentedepárrafopredeter." style:family="text">
      <style:text-properties style:font-name="Times New Roman" style:font-name-complex="Times New Roman" fo:font-style="italic" style:font-style-asian="italic" style:font-style-complex="italic"/>
    </style:style>
    <style:style style:name="T96" style:parent-style-name="Fuentedepárrafopredeter." style:family="text">
      <style:text-properties style:font-name="Times New Roman" style:font-name-complex="Times New Roman"/>
    </style:style>
    <style:style style:name="T97" style:parent-style-name="Fuentedepárrafopredeter." style:family="text">
      <style:text-properties style:font-name="Times New Roman" style:font-name-complex="Times New Roman"/>
    </style:style>
    <style:style style:name="T98" style:parent-style-name="Fuentedepárrafopredeter." style:family="text">
      <style:text-properties style:font-name="Times New Roman" style:font-name-complex="Times New Roman" fo:font-style="italic" style:font-style-asian="italic" style:font-style-complex="italic"/>
    </style:style>
    <style:style style:name="T99" style:parent-style-name="Fuentedepárrafopredeter." style:family="text">
      <style:text-properties style:font-name="Times New Roman" style:font-name-complex="Times New Roman"/>
    </style:style>
    <style:style style:name="P100" style:parent-style-name="Standard" style:family="paragraph">
      <style:paragraph-properties fo:text-align="justify" fo:text-indent="0.4923in"/>
    </style:style>
    <style:style style:name="T101" style:parent-style-name="Fuentedepárrafopredeter." style:family="text">
      <style:text-properties style:font-name="Times New Roman" style:font-name-complex="Times New Roman"/>
    </style:style>
    <style:style style:name="T102" style:parent-style-name="Fuentedepárrafopredeter." style:family="text">
      <style:text-properties style:font-name="Times New Roman" style:font-name-complex="Times New Roman" fo:font-style="italic" style:font-style-asian="italic" style:font-style-complex="italic"/>
    </style:style>
    <style:style style:name="T103" style:parent-style-name="Fuentedepárrafopredeter." style:family="text">
      <style:text-properties style:font-name="Times New Roman" style:font-name-complex="Times New Roman"/>
    </style:style>
    <style:style style:name="T104" style:parent-style-name="Fuentedepárrafopredeter." style:family="text">
      <style:text-properties style:font-name="Times New Roman" style:font-name-complex="Times New Roman" fo:font-style="italic" style:font-style-asian="italic" style:font-style-complex="italic"/>
    </style:style>
    <style:style style:name="T105" style:parent-style-name="Fuentedepárrafopredeter." style:family="text">
      <style:text-properties style:font-name="Times New Roman" style:font-name-complex="Times New Roman"/>
    </style:style>
    <style:style style:name="P106" style:parent-style-name="Standard" style:family="paragraph">
      <style:paragraph-properties fo:text-align="justify" fo:text-indent="0.4923in"/>
    </style:style>
    <style:style style:name="T107" style:parent-style-name="Fuentedepárrafopredeter." style:family="text">
      <style:text-properties style:font-name="Times New Roman" style:font-name-complex="Times New Roman"/>
    </style:style>
    <style:style style:name="T108" style:parent-style-name="Fuentedepárrafopredeter." style:family="text">
      <style:text-properties style:font-name="Times New Roman" style:font-name-complex="Times New Roman" fo:font-style="italic" style:font-style-asian="italic" style:font-style-complex="italic"/>
    </style:style>
    <style:style style:name="T109" style:parent-style-name="Fuentedepárrafopredeter." style:family="text">
      <style:text-properties style:font-name="Times New Roman" style:font-name-complex="Times New Roman"/>
    </style:style>
    <style:style style:name="T110" style:parent-style-name="Fuentedepárrafopredeter." style:family="text">
      <style:text-properties style:font-name="Times New Roman" style:font-name-complex="Times New Roman" fo:font-style="italic" style:font-style-asian="italic" style:font-style-complex="italic"/>
    </style:style>
    <style:style style:name="T111" style:parent-style-name="Fuentedepárrafopredeter." style:family="text">
      <style:text-properties style:font-name="Times New Roman" style:font-name-complex="Times New Roman"/>
    </style:style>
    <style:style style:name="P112" style:parent-style-name="Standard" style:family="paragraph">
      <style:paragraph-properties fo:text-align="justify" fo:text-indent="0.4923in"/>
      <style:text-properties style:font-name="Times New Roman" style:font-name-complex="Times New Roman"/>
    </style:style>
    <style:style style:name="P113" style:parent-style-name="Standard" style:family="paragraph">
      <style:paragraph-properties fo:text-align="justify" fo:text-indent="0.4923in"/>
    </style:style>
    <style:style style:name="T114" style:parent-style-name="Fuentedepárrafopredeter." style:family="text">
      <style:text-properties style:font-name="Times New Roman" style:font-name-complex="Times New Roman"/>
    </style:style>
    <style:style style:name="T115" style:parent-style-name="Fuentedepárrafopredeter." style:family="text">
      <style:text-properties style:font-name="Times New Roman" style:font-name-complex="Times New Roman" fo:font-style="italic" style:font-style-asian="italic" style:font-style-complex="italic"/>
    </style:style>
    <style:style style:name="T116" style:parent-style-name="Fuentedepárrafopredeter." style:family="text">
      <style:text-properties style:font-name="Times New Roman" style:font-name-complex="Times New Roman"/>
    </style:style>
    <style:style style:name="T117" style:parent-style-name="Fuentedepárrafopredeter." style:family="text">
      <style:text-properties style:font-name="Times New Roman" style:font-name-complex="Times New Roman" fo:font-style="italic" style:font-style-asian="italic" style:font-style-complex="italic"/>
    </style:style>
    <style:style style:name="T118" style:parent-style-name="Fuentedepárrafopredeter." style:family="text">
      <style:text-properties style:font-name="Times New Roman" style:font-name-complex="Times New Roman"/>
    </style:style>
    <style:style style:name="P119" style:parent-style-name="Standard" style:family="paragraph">
      <style:paragraph-properties fo:text-align="justify"/>
      <style:text-properties style:font-name="Times New Roman" style:font-name-complex="Times New Roman"/>
    </style:style>
    <style:style style:name="P120" style:parent-style-name="Standard" style:family="paragraph">
      <style:paragraph-properties fo:text-align="justify"/>
      <style:text-properties style:font-name="Times New Roman" style:font-name-complex="Times New Roman"/>
    </style:style>
    <style:style style:name="P121" style:parent-style-name="Standard" style:family="paragraph">
      <style:paragraph-properties fo:text-align="justify"/>
      <style:text-properties style:font-name="Times New Roman" style:font-name-complex="Times New Roman" fo:font-weight="bold" style:font-weight-asian="bold"/>
    </style:style>
    <style:style style:name="P122" style:parent-style-name="Standard" style:family="paragraph">
      <style:paragraph-properties fo:text-align="justify"/>
    </style:style>
    <style:style style:name="T123" style:parent-style-name="Fuentedepárrafopredeter." style:family="text">
      <style:text-properties style:font-name="Times New Roman" style:font-name-complex="Times New Roman"/>
    </style:style>
    <style:style style:name="T124" style:parent-style-name="Fuentedepárrafopredeter." style:family="text">
      <style:text-properties style:font-name="Times New Roman" style:font-name-complex="Times New Roman" fo:font-style="italic" style:font-style-asian="italic" style:font-style-complex="italic"/>
    </style:style>
    <style:style style:name="T125" style:parent-style-name="Fuentedepárrafopredeter." style:family="text">
      <style:text-properties style:font-name="Times New Roman" style:font-name-complex="Times New Roman"/>
    </style:style>
    <style:style style:name="T126" style:parent-style-name="Fuentedepárrafopredeter." style:family="text">
      <style:text-properties style:font-name="Times New Roman" style:font-name-complex="Times New Roman" fo:font-style="italic" style:font-style-asian="italic" style:font-style-complex="italic"/>
    </style:style>
    <style:style style:name="T127" style:parent-style-name="Fuentedepárrafopredeter." style:family="text">
      <style:text-properties style:font-name="Times New Roman" style:font-name-complex="Times New Roman"/>
    </style:style>
    <style:style style:name="T128" style:parent-style-name="Fuentedepárrafopredeter." style:family="text">
      <style:text-properties style:font-name="Times New Roman" style:font-name-complex="Times New Roman" fo:font-style="italic" style:font-style-asian="italic" style:font-style-complex="italic"/>
    </style:style>
    <style:style style:name="T129" style:parent-style-name="Fuentedepárrafopredeter." style:family="text">
      <style:text-properties style:font-name="Times New Roman" style:font-name-complex="Times New Roman"/>
    </style:style>
    <style:style style:name="T130" style:parent-style-name="Fuentedepárrafopredeter." style:family="text">
      <style:text-properties style:font-name="Times New Roman" style:font-name-complex="Times New Roman" fo:font-style="italic" style:font-style-asian="italic" style:font-style-complex="italic"/>
    </style:style>
    <style:style style:name="T131" style:parent-style-name="Fuentedepárrafopredeter." style:family="text">
      <style:text-properties style:font-name="Times New Roman" style:font-name-complex="Times New Roman"/>
    </style:style>
    <style:style style:name="T132" style:parent-style-name="Fuentedepárrafopredeter." style:family="text">
      <style:text-properties style:font-name="Times New Roman" style:font-name-complex="Times New Roman" fo:font-style="italic" style:font-style-asian="italic" style:font-style-complex="italic"/>
    </style:style>
    <style:style style:name="T133" style:parent-style-name="Fuentedepárrafopredeter." style:family="text">
      <style:text-properties style:font-name="Times New Roman" style:font-name-complex="Times New Roman"/>
    </style:style>
    <style:style style:name="T134" style:parent-style-name="Fuentedepárrafopredeter." style:family="text">
      <style:text-properties style:font-name="Times New Roman" style:font-name-complex="Times New Roman"/>
    </style:style>
    <style:style style:name="P135" style:parent-style-name="Standard" style:family="paragraph">
      <style:paragraph-properties fo:text-align="justify" fo:text-indent="0.4923in"/>
    </style:style>
    <style:style style:name="T136" style:parent-style-name="Fuentedepárrafopredeter." style:family="text">
      <style:text-properties style:font-name="Times New Roman" style:font-name-complex="Times New Roman"/>
    </style:style>
    <style:style style:name="T137" style:parent-style-name="Fuentedepárrafopredeter." style:family="text">
      <style:text-properties style:font-name="Times New Roman" style:font-name-complex="Times New Roman" fo:font-style="italic" style:font-style-asian="italic" style:font-style-complex="italic"/>
    </style:style>
    <style:style style:name="T138" style:parent-style-name="Fuentedepárrafopredeter." style:family="text">
      <style:text-properties style:font-name="Times New Roman" style:font-name-complex="Times New Roman"/>
    </style:style>
    <style:style style:name="T139" style:parent-style-name="Fuentedepárrafopredeter." style:family="text">
      <style:text-properties style:font-name="Times New Roman" style:font-name-complex="Times New Roman" fo:font-style="italic" style:font-style-asian="italic" style:font-style-complex="italic"/>
    </style:style>
    <style:style style:name="T140" style:parent-style-name="Fuentedepárrafopredeter." style:family="text">
      <style:text-properties style:font-name="Times New Roman" style:font-name-complex="Times New Roman"/>
    </style:style>
    <style:style style:name="T141" style:parent-style-name="Fuentedepárrafopredeter." style:family="text">
      <style:text-properties style:font-name="Times New Roman" style:font-name-complex="Times New Roman" fo:font-style="italic" style:font-style-asian="italic" style:font-style-complex="italic"/>
    </style:style>
    <style:style style:name="T142" style:parent-style-name="Fuentedepárrafopredeter." style:family="text">
      <style:text-properties style:font-name="Times New Roman" style:font-name-complex="Times New Roman"/>
    </style:style>
    <style:style style:name="T143" style:parent-style-name="Fuentedepárrafopredeter." style:family="text">
      <style:text-properties style:font-name="Times New Roman" style:font-name-complex="Times New Roman" fo:font-style="italic" style:font-style-asian="italic" style:font-style-complex="italic"/>
    </style:style>
    <style:style style:name="T144" style:parent-style-name="Fuentedepárrafopredeter." style:family="text">
      <style:text-properties style:font-name="Times New Roman" style:font-name-complex="Times New Roman"/>
    </style:style>
    <style:style style:name="T145" style:parent-style-name="Fuentedepárrafopredeter." style:family="text">
      <style:text-properties style:font-name="Times New Roman" style:font-name-complex="Times New Roman" fo:font-style="italic" style:font-style-asian="italic" style:font-style-complex="italic"/>
    </style:style>
    <style:style style:name="T146" style:parent-style-name="Fuentedepárrafopredeter." style:family="text">
      <style:text-properties style:font-name="Times New Roman" style:font-name-complex="Times New Roman"/>
    </style:style>
    <style:style style:name="T147" style:parent-style-name="Fuentedepárrafopredeter." style:family="text">
      <style:text-properties style:font-name="Times New Roman" style:font-name-complex="Times New Roman" fo:font-style="italic" style:font-style-asian="italic" style:font-style-complex="italic"/>
    </style:style>
    <style:style style:name="T148" style:parent-style-name="Fuentedepárrafopredeter." style:family="text">
      <style:text-properties style:font-name="Times New Roman" style:font-name-complex="Times New Roman"/>
    </style:style>
    <style:style style:name="T149" style:parent-style-name="Fuentedepárrafopredeter." style:family="text">
      <style:text-properties style:font-name="Times New Roman" style:font-name-complex="Times New Roman" fo:font-style="italic" style:font-style-asian="italic" style:font-style-complex="italic"/>
    </style:style>
    <style:style style:name="T150" style:parent-style-name="Fuentedepárrafopredeter." style:family="text">
      <style:text-properties style:font-name="Times New Roman" style:font-name-complex="Times New Roman"/>
    </style:style>
    <style:style style:name="T151" style:parent-style-name="Fuentedepárrafopredeter." style:family="text">
      <style:text-properties style:font-name="Times New Roman" style:font-name-complex="Times New Roman" fo:font-style="italic" style:font-style-asian="italic" style:font-style-complex="italic"/>
    </style:style>
    <style:style style:name="T152" style:parent-style-name="Fuentedepárrafopredeter." style:family="text">
      <style:text-properties style:font-name="Times New Roman" style:font-name-complex="Times New Roman"/>
    </style:style>
    <style:style style:name="T153" style:parent-style-name="Fuentedepárrafopredeter." style:family="text">
      <style:text-properties style:font-name="Times New Roman" style:font-name-complex="Times New Roman" fo:font-style="italic" style:font-style-asian="italic" style:font-style-complex="italic"/>
    </style:style>
    <style:style style:name="T154" style:parent-style-name="Fuentedepárrafopredeter." style:family="text">
      <style:text-properties style:font-name="Times New Roman" style:font-name-complex="Times New Roman"/>
    </style:style>
    <style:style style:name="T155" style:parent-style-name="Fuentedepárrafopredeter." style:family="text">
      <style:text-properties style:font-name="Times New Roman" style:font-name-complex="Times New Roman" fo:font-style="italic" style:font-style-asian="italic" style:font-style-complex="italic"/>
    </style:style>
    <style:style style:name="T156" style:parent-style-name="Fuentedepárrafopredeter." style:family="text">
      <style:text-properties style:font-name="Times New Roman" style:font-name-complex="Times New Roman"/>
    </style:style>
    <style:style style:name="T157" style:parent-style-name="Fuentedepárrafopredeter." style:family="text">
      <style:text-properties style:font-name="Times New Roman" style:font-name-complex="Times New Roman" fo:font-style="italic" style:font-style-asian="italic" style:font-style-complex="italic"/>
    </style:style>
    <style:style style:name="T158" style:parent-style-name="Fuentedepárrafopredeter." style:family="text">
      <style:text-properties style:font-name="Times New Roman" style:font-name-complex="Times New Roman"/>
    </style:style>
    <style:style style:name="P159" style:parent-style-name="Standard" style:family="paragraph">
      <style:paragraph-properties fo:text-align="justify" fo:text-indent="0.4923in"/>
    </style:style>
    <style:style style:name="T160" style:parent-style-name="Fuentedepárrafopredeter." style:family="text">
      <style:text-properties style:font-name="Times New Roman" style:font-name-complex="Times New Roman"/>
    </style:style>
    <style:style style:name="T161" style:parent-style-name="Fuentedepárrafopredeter." style:family="text">
      <style:text-properties style:font-name="Times New Roman" style:font-name-complex="Times New Roman" fo:font-style="italic" style:font-style-asian="italic" style:font-style-complex="italic"/>
    </style:style>
    <style:style style:name="T162" style:parent-style-name="Fuentedepárrafopredeter." style:family="text">
      <style:text-properties style:font-name="Times New Roman" style:font-name-complex="Times New Roman"/>
    </style:style>
    <style:style style:name="T163" style:parent-style-name="Fuentedepárrafopredeter." style:family="text">
      <style:text-properties style:font-name="Times New Roman" style:font-name-complex="Times New Roman" fo:font-style="italic" style:font-style-asian="italic" style:font-style-complex="italic"/>
    </style:style>
    <style:style style:name="T164" style:parent-style-name="Fuentedepárrafopredeter." style:family="text">
      <style:text-properties style:font-name="Times New Roman" style:font-name-complex="Times New Roman"/>
    </style:style>
    <style:style style:name="T165" style:parent-style-name="Fuentedepárrafopredeter." style:family="text">
      <style:text-properties style:font-name="Times New Roman" style:font-name-complex="Times New Roman" fo:font-style="italic" style:font-style-asian="italic" style:font-style-complex="italic"/>
    </style:style>
    <style:style style:name="T166" style:parent-style-name="Fuentedepárrafopredeter." style:family="text">
      <style:text-properties style:font-name="Times New Roman" style:font-name-complex="Times New Roman"/>
    </style:style>
    <style:style style:name="P167" style:parent-style-name="Standard" style:family="paragraph">
      <style:paragraph-properties fo:text-align="justify" fo:text-indent="0.4923in"/>
    </style:style>
    <style:style style:name="T168" style:parent-style-name="Fuentedepárrafopredeter." style:family="text">
      <style:text-properties style:font-name="Times New Roman" style:font-name-complex="Times New Roman"/>
    </style:style>
    <style:style style:name="T169" style:parent-style-name="Fuentedepárrafopredeter." style:family="text">
      <style:text-properties style:font-name="Times New Roman" style:font-name-complex="Times New Roman"/>
    </style:style>
    <style:style style:name="T170" style:parent-style-name="Fuentedepárrafopredeter." style:family="text">
      <style:text-properties style:font-name="Times New Roman" style:font-name-complex="Times New Roman" fo:font-style="italic" style:font-style-asian="italic" style:font-style-complex="italic"/>
    </style:style>
    <style:style style:name="T171" style:parent-style-name="Fuentedepárrafopredeter." style:family="text">
      <style:text-properties style:font-name="Times New Roman" style:font-name-complex="Times New Roman"/>
    </style:style>
    <style:style style:name="T172" style:parent-style-name="Fuentedepárrafopredeter." style:family="text">
      <style:text-properties style:font-name="Times New Roman" style:font-name-complex="Times New Roman" fo:font-style="italic" style:font-style-asian="italic" style:font-style-complex="italic"/>
    </style:style>
    <style:style style:name="T173" style:parent-style-name="Fuentedepárrafopredeter." style:family="text">
      <style:text-properties style:font-name="Times New Roman" style:font-name-complex="Times New Roman"/>
    </style:style>
    <style:style style:name="P174" style:parent-style-name="Standard" style:family="paragraph">
      <style:paragraph-properties fo:text-align="justify" fo:text-indent="0.4923in"/>
    </style:style>
    <style:style style:name="T175" style:parent-style-name="Fuentedepárrafopredeter." style:family="text">
      <style:text-properties style:font-name="Times New Roman" style:font-name-complex="Times New Roman"/>
    </style:style>
    <style:style style:name="T176" style:parent-style-name="Fuentedepárrafopredeter." style:family="text">
      <style:text-properties style:font-name="Times New Roman" style:font-name-complex="Times New Roman" fo:font-style="italic" style:font-style-asian="italic" style:font-style-complex="italic"/>
    </style:style>
    <style:style style:name="T177" style:parent-style-name="Fuentedepárrafopredeter." style:family="text">
      <style:text-properties style:font-name="Times New Roman" style:font-name-complex="Times New Roman"/>
    </style:style>
    <style:style style:name="T178" style:parent-style-name="Fuentedepárrafopredeter." style:family="text">
      <style:text-properties style:font-name="Times New Roman" style:font-name-complex="Times New Roman" fo:font-style="italic" style:font-style-asian="italic" style:font-style-complex="italic"/>
    </style:style>
    <style:style style:name="T179" style:parent-style-name="Fuentedepárrafopredeter." style:family="text">
      <style:text-properties style:font-name="Times New Roman" style:font-name-complex="Times New Roman"/>
    </style:style>
    <style:style style:name="P180" style:parent-style-name="Standard" style:family="paragraph">
      <style:paragraph-properties fo:text-align="justify" fo:text-indent="0.4923in"/>
      <style:text-properties style:font-name="Times New Roman" style:font-name-complex="Times New Roman"/>
    </style:style>
    <style:style style:name="P181" style:parent-style-name="Standard" style:family="paragraph">
      <style:paragraph-properties fo:text-align="justify" fo:text-indent="0.4923in"/>
    </style:style>
    <style:style style:name="T182" style:parent-style-name="Fuentedepárrafopredeter." style:family="text">
      <style:text-properties style:font-name="Times New Roman" style:font-name-complex="Times New Roman"/>
    </style:style>
    <style:style style:name="T183" style:parent-style-name="Fuentedepárrafopredeter." style:family="text">
      <style:text-properties style:font-name="Times New Roman" style:font-name-complex="Times New Roman" fo:font-style="italic" style:font-style-asian="italic" style:font-style-complex="italic"/>
    </style:style>
    <style:style style:name="T184" style:parent-style-name="Fuentedepárrafopredeter." style:family="text">
      <style:text-properties style:font-name="Times New Roman" style:font-name-complex="Times New Roman"/>
    </style:style>
    <style:style style:name="T185" style:parent-style-name="Fuentedepárrafopredeter." style:family="text">
      <style:text-properties style:font-name="Times New Roman" style:font-name-complex="Times New Roman" fo:font-style="italic" style:font-style-asian="italic" style:font-style-complex="italic"/>
    </style:style>
    <style:style style:name="T186" style:parent-style-name="Fuentedepárrafopredeter." style:family="text">
      <style:text-properties style:font-name="Times New Roman" style:font-name-complex="Times New Roman"/>
    </style:style>
    <style:style style:name="T187" style:parent-style-name="Fuentedepárrafopredeter." style:family="text">
      <style:text-properties style:font-name="Times New Roman" style:font-name-complex="Times New Roman" fo:font-style="italic" style:font-style-asian="italic" style:font-style-complex="italic"/>
    </style:style>
    <style:style style:name="T188" style:parent-style-name="Fuentedepárrafopredeter." style:family="text">
      <style:text-properties style:font-name="Times New Roman" style:font-name-complex="Times New Roman"/>
    </style:style>
    <style:style style:name="P189" style:parent-style-name="Standard" style:family="paragraph">
      <style:paragraph-properties fo:text-align="justify" fo:text-indent="0.4923in"/>
    </style:style>
    <style:style style:name="T190" style:parent-style-name="Fuentedepárrafopredeter." style:family="text">
      <style:text-properties style:font-name="Times New Roman" style:font-name-complex="Times New Roman"/>
    </style:style>
    <style:style style:name="T191" style:parent-style-name="Fuentedepárrafopredeter." style:family="text">
      <style:text-properties style:font-name="Times New Roman" style:font-name-complex="Times New Roman" fo:font-style="italic" style:font-style-asian="italic" style:font-style-complex="italic"/>
    </style:style>
    <style:style style:name="T192" style:parent-style-name="Fuentedepárrafopredeter." style:family="text">
      <style:text-properties style:font-name="Times New Roman" style:font-name-complex="Times New Roman"/>
    </style:style>
    <style:style style:name="T193" style:parent-style-name="Fuentedepárrafopredeter." style:family="text">
      <style:text-properties style:font-name="Times New Roman" style:font-name-complex="Times New Roman" fo:font-style="italic" style:font-style-asian="italic" style:font-style-complex="italic"/>
    </style:style>
    <style:style style:name="T194" style:parent-style-name="Fuentedepárrafopredeter." style:family="text">
      <style:text-properties style:font-name="Times New Roman" style:font-name-complex="Times New Roman"/>
    </style:style>
  </office:automatic-styles>
  <office:body>
    <office:text text:use-soft-page-breaks="true">
      <text:p text:style-name="P1">1 La realidad, la verdad y la vida<text:s/></text:p>
      <text:p text:style-name="P2"><text:span text:style-name="T3">Uno de los capítulos de la filosofía antigua que más han de tenerse en cuenta hoy es, sin duda, el catálogo y la ordenación jerarquizada de las<text:s/></text:span><text:span text:style-name="T4">virtudes</text:span><text:span text:style-name="T5"><text:s/>humanas -o sea, de los modos<text:s/></text:span><text:span text:style-name="T6">excelentes</text:span><text:span text:style-name="T7"><text:s/>de realizar la vida del ser humano en cada uno de sus múltiples sectores- que se encuentra en la<text:s/></text:span><text:span text:style-name="T8">Ética Nicomáquea</text:span><text:span text:style-name="T9"><text:s/>de Aristóteles.</text:span></text:p>
      <text:p text:style-name="P10"><text:span text:style-name="T11">Ante todo, importa recordar cómo estas admirables páginas distribuyen tales sectores conforme a las tesis de Platón, el maestro. Lo supremo en nuestra vida es la<text:s/></text:span><text:span text:style-name="T12">verdad</text:span><text:span text:style-name="T13">, pero hay verdades de varios tipos, y a cada uno de ellos corresponde una manera particular de vivirlo. No se está siempre del mismo modo en la verdad y no hay un único rango de verdades. Y la verdad no la compartimos con ninguno otro de los seres vivos que pueblan esta zona ínfima de la realidad que es la Tierra.</text:span></text:p>
      <text:p text:style-name="P14"><text:span text:style-name="T15">Lo inferior en nuestra vida es, en cambio, lo que tenemos en común con otros seres vivientes de la Tierra, aunque en nosotros estas dimensiones de la existencia ya no se den nunca exactamente igual que en los seres incapaces de verdad. Hay, sin embargo, la suficiente analogía como para que podamos referirnos a que básicamente se trata de aspectos de la vida, en estos casos, que también se hallan en los animales o que incluso ya están presentes en las plantas (respectivamente, lo<text:s/></text:span><text:span text:style-name="T16">sensitivo</text:span><text:span text:style-name="T17"><text:s/>y lo<text:s/></text:span><text:span text:style-name="T18">vegetativo</text:span><text:span text:style-name="T19">); pero siempre las maneras de realización excelente de estas funciones inferiores son muy distintas en los humanos que en el resto de los vivientes, de modo que los nombres humanos de ellas solo metafóricamente se aplican también a plantas y, en especial y mejor, a ciertos animales. En cuanto al vivir la verdad, la filosofía ateniense empleaba el término<text:s/></text:span><text:span text:style-name="T20">racional</text:span><text:span text:style-name="T21"><text:s/>o, traducido más al pie de la letra,<text:s/></text:span><text:span text:style-name="T22">discursivo</text:span><text:span text:style-name="T23"><text:s/>(</text:span><text:span text:style-name="T24">lógico</text:span><text:span text:style-name="T25">).</text:span></text:p>
      <text:p text:style-name="P26"><text:span text:style-name="T27">Las funciones racionales de nuestra vida, como quedan así descritas en su máxima generalidad, no pueden perfeccionarse sino con la enseñanza discursiva o con la investigación personal (también, desde luego, discursiva; lo que implica<text:s/></text:span><text:span text:style-name="T28">capaz de ser enseñada a otros mediante, ante todo, la palabra</text:span><text:span text:style-name="T29">). Pero el ser humano, antes de hablar, ya vive, y lo hace, además, en un conjunto de actividades que siempre siguen estando a la base del resto de su existencia, por más años que dure esta y más sabiduría -o sea, verdades adecuadamente vividas- que acumule. Es claro que estas actividades pre-lógicas se perfeccionan también pre-discursivamente, en un terreno previo a la verdad propiamente dicha y propiamente vivida. Son más bien actos que<text:s/></text:span><text:span text:style-name="T30">se ejecutan</text:span><text:span text:style-name="T31"><text:s/>que no<text:s/></text:span><text:span text:style-name="T32">verdades</text:span><text:span text:style-name="T33"><text:s/>que se aprenden. Un sistema de actos de un ser humano se denomina una<text:s/></text:span><text:span text:style-name="T34">costumbre</text:span><text:span text:style-name="T35"><text:s/>suya. Los diferentes sistemas de actos tendrán que separarse fundamentalmente de acuerdo con los diferentes aspectos de la realidad con los que en cada caso se enfrenten. Pero lo común a las costumbres es ser<text:s/></text:span><text:span text:style-name="T36">hábitos</text:span><text:span text:style-name="T37">, o sea, posesiones estables del comportamiento de alguien; lo que ya indica que su adquisición y su puesta a punto excelente han de tener que ver sobre todo con la manera en que pasen a ser<text:s/></text:span><text:span text:style-name="T38">hábitos</text:span><text:span text:style-name="T39"><text:s/>de alguien. Solo a base de enmendar las respuestas ingenuas, inmediatas, originales de un ser humano a los diversos aspectos de la realidad que lo afecta, y solo a base de repetir estas enmiendas cuantas veces sea preciso, se logrará reemplazar la reacción innata por una reacción<text:s/></text:span><text:span text:style-name="T40">habitual excelente</text:span><text:span text:style-name="T41"><text:s/>-dando por entendido, desde luego, que muchas, si no todas, las reacciones innatas resultan insuficientes o imperfectas para lo que la realidad requiere del ser humano-.</text:span></text:p>
      <text:p text:style-name="P42"><text:span text:style-name="T43">Una persona que no<text:s/></text:span><text:span text:style-name="T44">se forma</text:span><text:span text:style-name="T45"><text:s/>y permanece<text:s/></text:span><text:span text:style-name="T46">natural</text:span><text:span text:style-name="T47">, tal como nació, en punto a sus hábitos de reacción a lo real, se entiende, pues, en esta perspectiva sobre las cosas, que, a diferencia en principio de cualquier animal o de cualquier planta, vivirá inadecuada, imperfectamente, muy por debajo del nivel al que debería y podría vivir, si quiere ser con<text:s/></text:span><text:span text:style-name="T48">perfección</text:span><text:span text:style-name="T49"><text:s/>el ser que ya de algún modo es de nacimiento. Y como la diferencia esencial entre hombres por un lado y animales y plantas por el otro está en que solo nosotros<text:s/></text:span><text:span text:style-name="T50">vivimos la verdad como tal</text:span><text:span text:style-name="T51">, se abre paso la idea de que el hecho del innato<text:s/></text:span><text:soft-page-break/><text:span text:style-name="T52">desconocimiento de la verdad -al menos, de infinita cantidad de verdad- tiene mucho que ver con la extraña imperfección de las reacciones naturales del ser humano a lo real en torno, en aquellos aspectos de la ejecución de la vida que están por debajo del dominio de lo discursivo.</text:span></text:p>
      <text:p text:style-name="P53"><text:span text:style-name="T54">Los seres vivos pre-humanos están lamentablemente exentos de vivir la verdad, y a cambio se encuentran perfectamente adaptados a lo real en su torno. Todos son excelentes vitalmente; todos sus hábitos son los que deberían ser. Pero cuando aparece la anormalidad vital, la enfermedad (ese término de tantos románticos en sus descripciones del hombre) de la razón, porque en lo real, además de su<text:s/></text:span><text:span text:style-name="T55">mera</text:span><text:span text:style-name="T56"><text:s/></text:span><text:span text:style-name="T57">realidad</text:span><text:span text:style-name="T58">, hay también<text:s/></text:span><text:span text:style-name="T59">la verdad</text:span><text:span text:style-name="T60">, los sistemas habituales del comportamiento quedan indeterminados, inadaptados. Como dicen unánimes los grandes filósofos de la llamada Escuela de Atenas, la vida misma, el<text:s/></text:span><text:span text:style-name="T61">alma</text:span><text:span text:style-name="T62"><text:s/>del ser humano es la facultad del discurso,<text:s/></text:span><text:span text:style-name="T63">lo lógico</text:span><text:span text:style-name="T64"><text:s/>en nosotros; y como la vida humana no se abre a la verdad en serio más que<text:s/></text:span><text:span text:style-name="T65">en cierta altura de nuestra edad</text:span><text:span text:style-name="T66">, lo que en nuestra vida es pre-discursivo nace desorientado, radicalmente débil y enteramente necesitado del auxilio de otros para poder sobrevivir y para poder orientarse y perfeccionarse -o sea, adecuarse a las exigencias que lo real plantea a nuestra vida básica y pre-lógica-.</text:span></text:p>
      <text:p text:style-name="P67"><text:span text:style-name="T68">Otros seres vivos -en general, los animales- necesitan también de los mayores de su misma especie, de modo que son imprescindiblemente familiares o tribales; pero en una medida que no tiene comparación, por lo escasa, con la que es esto mismo verdad respecto de nosotros, los humanos. Nuestra condición es esencialmente<text:s/></text:span><text:span text:style-name="T69">económica</text:span><text:span text:style-name="T70">, si interpretamos literalmente lo que significa<text:s/></text:span><text:span text:style-name="T71">oikos</text:span><text:span text:style-name="T72"><text:s/>(la morada, la familia como condición de posibilidad de nuestra vida y, sobre todo, de nuestra sobrevivencia). En estadios de desarrollo superior se podrá decir, seguramente, que nuestra auténtica morada desborda del<text:s/></text:span><text:span text:style-name="T73">oikos</text:span><text:span text:style-name="T74"><text:s/>y llega a ser la<text:s/></text:span><text:span text:style-name="T75">polis</text:span><text:span text:style-name="T76"><text:s/>-esa obra maestra de la cultura de los griegos, por la que tenían mucha razón en sentirse por encima del resto de los humanos-; en todo caso, el<text:s/></text:span><text:span text:style-name="T77">oikos</text:span><text:span text:style-name="T78"><text:s/>no es la guarida del oso ni la hura del áspid, ni se debe comparar a la colmena o el hormiguero -que incluso están organizados en conformidad con radicales diferenciaciones biológicas de sus miembros-.</text:span></text:p>
      <text:p text:style-name="P79"><text:span text:style-name="T80">La<text:s/></text:span><text:span text:style-name="T81">verdad de lo real</text:span><text:span text:style-name="T82"><text:s/>aparece así como la zona superior de lo real mismo: aquella que solo dioses y hombres conocen y que les es común en gran medida -quizá, sin embargo, convenga conservar la costumbre de Homero, que sabía que las cosas se llaman de una manera para los dioses y de otra para los hombres-. Los dioses son los seres vivos a los que todo el dominio de la verdad se da de nacimiento, aunque puedan estar especializados en su poder según aquella parte de la realidad que se les concede como el terreno de su jurisdicción; los hombres son los seres vivos a los que apenas se da de nacimiento ninguna verdad sino nada más que la<text:s/></text:span><text:span text:style-name="T83">capacidad</text:span><text:span text:style-name="T84"><text:s/>o facultad de llegar a ella -a ellas, las múltiples verdades-. Es evidente que el ser humano tiene que realizar esta posibilidad y que está originalmente situado en la tendencia a hacerlo. Incluso parece que las cosas enseñan que el mero paso de la edad -valiéndose de los auxilios pre-lógicos de la<text:s/></text:span><text:span text:style-name="T85">casa</text:span><text:span text:style-name="T86">- hace entrar en el dominio de la verdad: que se llega apacible y naturalmente -aunque sea también<text:s/></text:span><text:span text:style-name="T87">económicamente</text:span><text:span text:style-name="T88">- a la edad de la razón.</text:span></text:p>
      <text:p text:style-name="P89"><text:span text:style-name="T90">Esta compleja y admirable situación de la vida humana, este escalón superior de la vitalidad, que es capacidad de verdad y, en este sentido,<text:s/></text:span><text:span text:style-name="T91">capacitas Dei<text:s/></text:span><text:span text:style-name="T92">de algún modo, sin duda que puede captarse como<text:s/></text:span><text:span text:style-name="T93">filo-sofía</text:span><text:span text:style-name="T94"><text:s/>y, mejor, como<text:s/></text:span><text:span text:style-name="T95">fil-alicia</text:span><text:span text:style-name="T96">, o sea, pertenencia a la verdad pero en tensión, a cierta distancia, con la necesidad de un acercarse a la verdad plenamente presente o un llenarse por ella -necesidad y ansia que es lo que principalmente se nos da de nacimiento, de naturaleza-. Pertenecemos en aspiración a la verdad, no solo a la nuda realidad; y por eso nuestra pertenencia a esta segunda es básica, es indiscutible y, al mismo tiempo, es inestable, vulnerable: como la de quienes ya se están elevando<text:s/></text:span><text:soft-page-break/><text:span text:style-name="T97">desde ese suelo aunque necesiten seguir viviendo en él y desde él siempre. De aquí que estemos emplazados en él como de mala manera, no paradisíacamente, o sea, no brutal ni vegetalmente, sino en modo<text:s/></text:span><text:span text:style-name="T98">económico</text:span><text:span text:style-name="T99">.</text:span></text:p>
      <text:p text:style-name="P100"><text:span text:style-name="T101">He aquí un ser real tan peculiar que nace ya desde un principio en situación<text:s/></text:span><text:span text:style-name="T102">intermedia</text:span><text:span text:style-name="T103">. Es meramente real, pero su vida debe alimentarse fundamentalmente de aquella enjundia de la realidad que se llama<text:s/></text:span><text:span text:style-name="T104">su verdad</text:span><text:span text:style-name="T105">. Como esta es lo supremo en lo real, así el ser humano es el supremo en la Tierra, es decir, en el dominio de la nuda realidad. Y no dejo de imaginar que existen otros seres vivos que pastan en el prado de la verdad desde que nacen, sin necesidad de tener los pies apoyados en la Tierra y, por ello mismo, sin la tarea natural de perfeccionar su estancia en la mera Tierra (en lo vegetal y lo animal, referido a lo pre-vital mismo de lo real).</text:span></text:p>
      <text:p text:style-name="P106"><text:span text:style-name="T107">Obtenemos así una escala de los seres que sitúa a todos dentro de lo real, desde luego, pero con la cima o el núcleo en la verdad y, a continuación, dioses, hombres, animales, plantas y mera realidad pre-vida. Dicho de otro modo: verdad, vida lógica (natural y económica: sin tensión y con tensión), vida pre-lógica (distribuida en dos órdenes, según haya alguna presencia explícita en lo real o no la haya todavía más que en el modo del cambio o<text:s/></text:span><text:span text:style-name="T108">metabolé</text:span><text:span text:style-name="T109"><text:s/>que suponen alimentación y reproducción) y mera realidad pre-vital y pre-lógica. En lo alto -o en lo nuclear- se encuentra el grado supremo y óptimo de lo real; en lo bajo o más externo, el grado ínfimo y débil de la realidad. Y si hubiera que diferenciar ámbitos en la misma verdad, deberíamos complicar este<text:s/></text:span><text:span text:style-name="T110">ordo rerum</text:span><text:span text:style-name="T111"><text:s/>consecuentemente.</text:span></text:p>
      <text:p text:style-name="P112">Por cierto, no tienen la misma conciencia de este marco global Platón, Aristóteles y Sócrates ni sus sucesores estoicos, epicúreos y escépticos; pero ese es un problema de detalle histórico, que, por otra parte, las reliquias que aún guardamos del admirable pensamiento de la Antigüedad no siempre nos permiten dilucidar a ciencia cierta.</text:p>
      <text:p text:style-name="P113"><text:span text:style-name="T114">Nos importa más comprender cómo de este cuadro tan penetrante de la realidad se desprende, a propósito de la vida humana, una enseñanza capital: que sin tener puesta en forma la vida arraigada en lo meramente real no se puede poner en forma o acto auténtico la vida que se nutre de la verdad; lo cual exige que la realidad económica de la existencia esté perfeccionada, para que sea posible introducirse seria y realmente en lo divino, en lo verdadero de lo real. Sin las virtudes pre-lógicas de la morada, de la habitación individual en la casa humana, no caben las virtudes lógicas.<text:s/></text:span><text:span text:style-name="T115">No se le da un puñal a un niño</text:span><text:span text:style-name="T116">, como dice el refrán de los griegos. En realidad, no cabe dárselo, pero sí cabe que el niño<text:s/></text:span><text:span text:style-name="T117">moral</text:span><text:span text:style-name="T118"><text:s/>se crea un adulto en lo lógico, precisamente porque es tan solo un niño en lo moral; y de esta ilusión inmoral se derivarán males extraordinarios tanto para el tirano ignorante y soberbio como para la casa y la ciudad.</text:span></text:p>
      <text:p text:style-name="P119"/>
      <text:p text:style-name="P120"/>
      <text:p text:style-name="P121">2 La templanza, la prudencia, la sabiduría, Platón y nosotros</text:p>
      <text:p text:style-name="P122"><text:span text:style-name="T123">La más elemental de las virtudes o excelencias de la vida pre-lógica, infantil, económica del ser humano se llama, según la<text:s/></text:span><text:span text:style-name="T124">Ética Nicomáquea</text:span><text:span text:style-name="T125">, la<text:s/></text:span><text:span text:style-name="T126">templanza</text:span><text:span text:style-name="T127">, la<text:s/></text:span><text:span text:style-name="T128">sôphrosýne</text:span><text:span text:style-name="T129">. A ella corresponde armonizarnos, atemperarnos a lo real en su modo más básico de afectarnos, o sea, en lo que concierne a lo vegetativo de nuestra vida, al intercambio que nos alimenta y sirve a la larga para que la especie dure a través de nuestra reproducción. Quizá conviene aumentar su radio de vigencia para abarcar todo aquello que sirve del modo más simple a nuestra sobrevivencia: los peligros, las afecciones de la realidad que pueden destruirnos -no las debidas a los otros seres humanos o incluso a los otros seres vivos en general, que ese es el territorio de la<text:s/></text:span><text:span text:style-name="T130">fortaleza</text:span><text:span text:style-name="T131">, la<text:s/></text:span><text:span text:style-name="T132">andría;<text:s/></text:span><text:span text:style-name="T133">sino las que tienen que ver con las cosas sin vida y el espacio y el tiempo en que habitan-. Nada es más competencia de la casa, de la familia, que estas relaciones en las que se arriesga la sobrevivencia y para las cuales<text:s/></text:span><text:soft-page-break/><text:span text:style-name="T134">nacemos dotados de un sistema muy imperfecto de avisos y alarmas: los placeres y los dolores espontáneos. Lo que nos duele lo rehuimos y lo que nos gusta lo buscamos. Y ello estará muy bien cuando hayamos desarrollado en una medida mucho mayor (no diré de entrada que máxima) nuestras posibilidades o facultades y hayamos, por lo mismo, penetrado en el ámbito de la verdad con conciencia de hacerlo; pero de nacimiento, cuando la verdad nos queda lejos, una dedicación exagerada a la búsqueda de placeres inmediatos y un temor exagerado a los dolores elementales hace imposible sobrevivir. Lo vegetativo en nosotros tiene que ser adiestrado y domado por la casa, o no seremos viables y moriremos enseguida. No hemos nacido adecuados o atemperados a la realidad desnuda en estos aspectos radicales para nuestra vida, precisamente porque no estamos hechos, como las plantas, para que toda nuestra vida solo consista en el éxito de este arraigo.</text:span></text:p>
      <text:p text:style-name="P135"><text:span text:style-name="T136">Así, es evidente que la<text:s/></text:span><text:span text:style-name="T137">formación</text:span><text:span text:style-name="T138"><text:s/>de un ser humano como tal empieza por la enmienda de esta raíz de nuestra vida entre las cosas, hasta que se vuelva hábito nuestro la adecuada conformidad con las dosis de disfrute y dolor que mejor fomenten la aspiración<text:s/></text:span><text:span text:style-name="T139">lógica</text:span><text:span text:style-name="T140"><text:s/>a lo supremo en nuestra misma vitalidad. En palabras de la tradición filosófica, adquirir la virtud<text:s/></text:span><text:span text:style-name="T141">moral<text:s/></text:span><text:span text:style-name="T142">de la templanza urge absolutamente y es algo que deberemos siempre al<text:s/></text:span><text:span text:style-name="T143">cuidado</text:span><text:span text:style-name="T144"><text:s/>que otras vidas humanas de más edad dediquen a nuestra vida incipiente. Si no existiera una virtud más<text:s/></text:span><text:span text:style-name="T145">discursiva o intelectual o racional</text:span><text:span text:style-name="T146"><text:s/>que simplemente moral, que lleva a otros en la casa a cuidarnos, moriríamos -y el género humano habría desaparecido de la Tierra hace mucho-. Esta virtud ya intelectual es claro que se encuentra situada mucho más alta (y en edades más maduras) del modo de vivir un ser humano. Abarcará seguramente muchos otros aspectos, además de este<text:s/></text:span><text:span text:style-name="T147">cuidado de la vida que nace</text:span><text:span text:style-name="T148">, de estas funciones<text:s/></text:span><text:span text:style-name="T149">pedagógicas</text:span><text:span text:style-name="T150"><text:s/>elementales; pero en este sentido es un modo del apiadarse de las vidas cercanas, familiares. En general, como se verá después, esta piedad familiar o económica, que es natural en madre y padre en cuanto tales, o sea, en cuanto adultos que han criado a un niño, forma parte, pues, del saber sobre las acciones primitivas de la existencia humana. Y ya vemos que está casi en el espacio intermedio entre lo moral o pre-discursivo y lo discursivo propiamente dicho. Para poder entendernos y continuar usando las palabras que los principales pensadores griegos utilizaron, llamamos aún<text:s/></text:span><text:span text:style-name="T151">prudencia</text:span><text:span text:style-name="T152">,<text:s/></text:span><text:span text:style-name="T153">phrónesis</text:span><text:span text:style-name="T154">, al saber la verdad sobre lo que se debe hacer a cada momento (y a la disposición a hacerlo -que es la zona más moral que intelectual de esta virtud, si bien esta disposición quizá diría Aristóteles que pertenece sobre todo a la virtud de<text:s/></text:span><text:span text:style-name="T155">justicia</text:span><text:span text:style-name="T156">,<text:s/></text:span><text:span text:style-name="T157">dikaiosýne</text:span><text:span text:style-name="T158">, situada en la cúspide de las virtudes morales, por cuya fuerza tendemos a dar a cada uno lo que en realidad es suyo, o sea, lo que en realidad le corresponde para el buen orden del todo-).</text:span></text:p>
      <text:p text:style-name="P159"><text:span text:style-name="T160">Ahora, pues, podemos también señalar los hitos principales del arco de las excelencias o virtudes en la realización de la vida humana. Desde el punto de vista del que nace, la templanza viene en primer lugar, mientras que la justicia ocupa el supremo en lo<text:s/></text:span><text:span text:style-name="T161">moral</text:span><text:span text:style-name="T162">; en lo<text:s/></text:span><text:span text:style-name="T163">intelectual o dianoético</text:span><text:span text:style-name="T164">, como escribía Aristóteles, la prudencia es la que está en el fundamento y el sumirse en la verdad en cuanto tal, no solo en la verdad sobre la acción de cada momento, sino en la verdad como núcleo o cima de la realidad, estará en la cumbre de las posibilidades de la existencia de un ser humano. A esta perfección maravillosa llamaba Aristóteles<text:s/></text:span><text:span text:style-name="T165">sabiduría, sophía</text:span><text:span text:style-name="T166">. Habrá una serie de excelencias entre la templanza y la justicia, y habrá quizá otra serie de excelencias entre la prudencia y la sabiduría (aunque ya se comprende que la prudencia está también en la cima de la vida, puesto que solo el prudente decidirá de modo adecuado, verdadero, sobre la ocasión propicia para, por ejemplo, interrumpir el cuidado de los niños y sumirse en la sabiduría; de modo que abandonar la prudencia sería lo mismo que echar a perder la vida).</text:span></text:p>
      <text:p text:style-name="P167"><text:span text:style-name="T168">Los términos pueden variar. Eso es lo de menos. La enseñanza contenida en todo esto, sin embargo -enseñanza de valor permanente-, fue común en principio a los<text:s/></text:span><text:soft-page-break/><text:span text:style-name="T169">pensadores capitales de la Antigüedad: a Platón y a Aristóteles, pero seguramente también a Sócrates. Forma parte sustancial de aquello en Grecia que se puede con toda justicia (e incluso necesariamente) llamar<text:s/></text:span><text:span text:style-name="T170">praeparatio evangelica</text:span><text:span text:style-name="T171">. Es, en otros términos, saber creacional imprescindible para cualquier saber de revelación; por más que el perfeccionamiento de cuanto se contiene solo<text:s/></text:span><text:span text:style-name="T172">in nuce</text:span><text:span text:style-name="T173"><text:s/>en el marco que he descrito sea una tarea de relevancia que no cabe exagerar (y llevarla a cabo, por lo mismo, es trabajar también y a la vez en las bases del conocimiento de revelación, si tal existe, como pretende la otra gran fuente de sentido de la vida humana: la tradición bíblica).</text:span></text:p>
      <text:p text:style-name="P174"><text:span text:style-name="T175">Pues bien, conservamos dos textos de Platón que se refieren directamente a los problemas de cuanto aquí he presentado como<text:s/></text:span><text:span text:style-name="T176">templanza</text:span><text:span text:style-name="T177"><text:s/>en sentido general -son muchos más los que podemos también traer a colación en el<text:s/></text:span><text:span text:style-name="T178">corpus platonicum</text:span><text:span text:style-name="T179"><text:s/>al mismo efecto, pero conviene empezar por donde invita Platón mismo a hacerlo-. Estos textos muestran al filósofo por excelencia, a Sócrates en la perspectiva que de él se formó el amor de Platón, cuidando a niños: llevándolos a la posibilidad que los traslade de la templanza a la prudencia. Uno de estos chicos, ya más crecido, es un familiar del mismo Platón, muerto en los disturbios que sucedieron al caer el gobierno de los Treinta, del que él terminó formando parte: Cármides. Los otros chicos, Lisis y Menéxeno, tienen aún menos edad, pero son ya amigos, conocen ya en alguna medida lo que es el amor. Los tres son hermosos de alma y de cuerpo y los tres adolecen de ambos componentes de nuestro ser, y a los tres conviene el cuidado de la filosofía.</text:span></text:p>
      <text:p text:style-name="P180">Esta belleza de cuerpo y alma que ya se trae de casa, que es previa al diálogo con Sócrates, no cabe que no sea templanza, algún grado de templanza (si es que, como vimos antes, las mismas virtudes morales no adquieren su perfección más que mediante la adquisición y el ejercicio de las superiores, las intelectuales; lo que implica que las virtudes morales admiten grados -lo que no está claro de las intelectuales, que son modos del vivir la verdad, ya que en ellas lo único que propiamente puede crecer es el número de las verdades vividas como tales, pero no la cualidad del vivir la verdad en cuanto tal-).</text:p>
      <text:p text:style-name="P181"><text:span text:style-name="T182">En fin, no solo es disparatado pensar que Platón (y Sócrates) habrían ignorado las fases de la formación del ser humano que son necesariamente previas al aprendizaje de las excelencias intelectuales; es que tenemos textos explícitos que suponen lo contrario, o sea, lo sensato. De hecho, la interpretación cuidadosa -o sea, la que no tiene un respeto paralizante por la<text:s/></text:span><text:span text:style-name="T183">historia efectual<text:s/></text:span><text:span text:style-name="T184">del texto, porque vive del respeto estimulante por el texto mismo- de<text:s/></text:span><text:span text:style-name="T185">Cármides</text:span><text:span text:style-name="T186"><text:s/>y de<text:s/></text:span><text:span text:style-name="T187">Lisis</text:span><text:span text:style-name="T188"><text:s/>revela muchos aspectos capitales de la doctrina platónico-socrática que no han recibido jamás la atención que merecen.</text:span></text:p>
      <text:p text:style-name="P189"><text:span text:style-name="T190">En cuanto a la prudencia, los textos platónicos abundan y sobreabundan; pero hay uno, seguramente casi juvenil, que tiene muy especial interés porque elimina irónica y agonísticamente del ser de la prudencia cuanto ha sostenido de una u otra manera la sofística -ese preliminar necesario de Sócrates y aun de toda<text:s/></text:span><text:span text:style-name="T191">praeparatio evangelica</text:span><text:span text:style-name="T192">-. La prudencia solo aparece ahí tratada negativamente, pero de un modo tanto más sugestivo y penetrante. Lo que de paso ilumina con nuevas revelaciones de qué manera y hasta qué punto las doctrinas que he empezado atribuyendo a la<text:s/></text:span><text:span text:style-name="T193">Ética Nicomáquea</text:span><text:span text:style-name="T194"><text:s/>son patrimonio común del socratismo y el platonism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0" fo:orphans="0" fo:margin-bottom="0in" fo:line-height="100%"/>
      <style:text-properties style:font-name="Liberation Serif" style:font-name-asian="SimSun" style:font-name-complex="Lucida Sans Unicode" style:letter-kerning="true" fo:font-size="12pt" style:font-size-asian="12pt" style:font-size-complex="12pt" style:language-asian="zh" style:country-asian="CN"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Baró López</meta:initial-creator>
    <dc:creator>Miguel García-Baró López</dc:creator>
    <meta:creation-date>2020-10-22T10:25:00Z</meta:creation-date>
    <dc:date>2020-10-22T10:26:00Z</dc:date>
    <meta:template xlink:href="Normal" xlink:type="simple"/>
    <meta:editing-cycles>1</meta:editing-cycles>
    <meta:editing-duration>PT60S</meta:editing-duration>
    <meta:document-statistic meta:page-count="5" meta:paragraph-count="39" meta:word-count="3078" meta:character-count="19972" meta:row-count="141" meta:non-whitespace-character-count="16933"/>
  </office:meta>
</office:document-meta>
</file>